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urgwal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liebollenkraam</text:span>
          </text:p>
            <text:p text:style-name="common-al">innemen van een standplaats van 18 november tot en met 30 december 2023 op de parkeerplaats aan de Burgwal, tussen Karpersteeg en Botervatsteeg in Kampen. De standplaats wordt ingenomen van maandag tot en met zaterdag voor de verkoop van oliebollen </text:p>
            <text:p text:style-name="common-al">(verzenddatum 09-10-2023)</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199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9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9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erleende standplaatsvergunning Burgwal Kampen</meta:user-defined>
    <meta:user-defined meta:name="DCTERMS.W3CDTF/DCTERMS.available">2023-10-17</meta:user-defined>
    <meta:user-defined meta:name="DCTERMS.W3CDTF/OVERHEIDop.jaargang">2023</meta:user-defined>
    <meta:user-defined meta:name="OVERHEIDop.publicationIssue">441997</meta:user-defined>
    <meta:user-defined meta:name="OVERHEIDop.GmbID/DC.identifier">gmb-2023-441997</meta:user-defined>
    <meta:user-defined meta:name="OVERHEIDop.versieInformatie"/>
  </office:meta>
</office:document-meta>
</file>