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zwaardvechtdemonstraties op de locaties Hof, Statenplein, tuin van de Grote Kerk en het Willem Kes-plantsoen tijdens de Dordtse Cultuurnacht op 14 oktober 2023 op de locatie Gemeente Dordrecht     zaaknummer Z-23-4332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zwaardvechtdemonstraties op de locaties Hof, Statenplein, tuin van de Grote Kerk en het Willem Kes-plantsoen tijdens de Dordtse Cultuurnacht op 14 oktober 2023 op de locatie
 Gemeen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99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9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9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zwaardvechtdemonstraties op de locaties Hof, Statenplein, tuin van de Grote Kerk en het Willem Kes-plantsoen tijdens de Dordtse Cultuurnacht op 14 oktober 2023 op de locatie Gemeente Dordrecht     zaaknummer Z-23-433289</meta:user-defined>
    <meta:user-defined meta:name="DCTERMS.W3CDTF/DCTERMS.available">2023-10-17</meta:user-defined>
    <meta:user-defined meta:name="DCTERMS.W3CDTF/OVERHEIDop.jaargang">2023</meta:user-defined>
    <meta:user-defined meta:name="OVERHEIDop.publicationIssue">441994</meta:user-defined>
    <meta:user-defined meta:name="OVERHEIDop.GmbID/DC.identifier">gmb-2023-441994</meta:user-defined>
    <meta:user-defined meta:name="OVERHEIDop.versieInformatie"/>
  </office:meta>
</office:document-meta>
</file>