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Foodtruck tijdens de  Campusdagen Cuijk op 23 en 24-10-2023 Kerkstraat ongen.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Foodtruck tijdens de  Campusdagen Cuijk op 23 en 24-10-2023</text:p>
              </text:list-item>
              <text:list-item text:style-override="id1-3-2-1-1-2-2">
                <text:number>•</text:number>
                <text:p text:style-name="al">Besluitdatum: 11 oktober 2023</text:p>
              </text:list-item>
              <text:list-item text:style-override="id1-3-2-1-1-2-3">
                <text:number>•</text:number>
                <text:p text:style-name="al">Locatie: Kerkstraat ongen. Cuijk</text:p>
              </text:list-item>
              <text:list-item text:style-override="id1-3-2-1-1-2-4">
                <text:number>•</text:number>
                <text:p text:style-name="al">Zaaknummer: Z2023-000049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99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4990</meta:user-defined>
    <meta:user-defined meta:name="DCTERMS.abstract">standplaatsvergunning verleend voor het plaatsen van een Foodtruck tijdens de  Campusdagen Cuijk op 23 en 24-10-2023 Kerkstraat ongen.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het plaatsen van een Foodtruck tijdens de  Campusdagen Cuijk op 23 en 24-10-2023 Kerkstraat ongen. Cu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92</meta:user-defined>
    <meta:user-defined meta:name="OVERHEIDop.GmbID/DC.identifier">gmb-2023-441992</meta:user-defined>
    <meta:user-defined meta:name="OVERHEIDop.versieInformatie"/>
  </office:meta>
</office:document-meta>
</file>