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avel 64 nabij Westbroekse Binnenweg 68 Tienhoven - Bouwen van een ecologisch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3</text:p>
            <text:p text:style-name="common-al">Zaaknummer: 2022-0029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broekse Binnenweg 68, 3612AJ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avel 64 nabij Westbroekse Binnenweg 68 Tienhoven - Bouwen van een ecologische woning</meta:user-defined>
    <meta:user-defined meta:name="OVERHEIDop.datumEindeReactietermijn">2023-03-15</meta:user-defined>
    <meta:user-defined meta:name="OVERHEIDop.terinzageleggingBG">https://jeleefomgeving.nl/inzien/823214527/92eec5e9-a098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98</meta:user-defined>
    <meta:user-defined meta:name="OVERHEIDop.GmbID/DC.identifier">gmb-2023-44198</meta:user-defined>
    <meta:user-defined meta:name="OVERHEIDop.versieInformatie"/>
  </office:meta>
</office:document-meta>
</file>