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Vuntuslaan 87, 1231N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oktober 2023 een aanvraag omgevingsvergunning ontvangen voor het plaatsen van een dakopbouw op Vuntuslaan 87, 1231NR Loosdrecht. De aanvraag is geregistreerd onder zaaknummer Z2023-0000043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43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197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7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7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9</meta:user-defined>
    <meta:user-defined meta:name="DCTERMS.abstract">Betreft: Aanvraag op locatie Vuntuslaan 87, 1231NR Loosdrecht startdatum: 11 oktober 2023</meta:user-defined>
    <dc:language>nl</dc:language>
    <meta:user-defined meta:name="OVERHEIDop.locatietype/OVERHEIDop.gebiedsmarkering">Punt</meta:user-defined>
    <meta:user-defined meta:name="DC.title">Kennisgeving ontvangst Omgevingsvergunning, Vuntuslaan 87, 1231NR Loosdrech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74</meta:user-defined>
    <meta:user-defined meta:name="OVERHEIDop.GmbID/DC.identifier">gmb-2023-441974</meta:user-defined>
    <meta:user-defined meta:name="OVERHEIDop.versieInformatie"/>
  </office:meta>
</office:document-meta>
</file>