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veroorzaken van geluidhinder in verband met werkzaamheden aan het spoor op de locatie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werkzaamheden: </text:span>
          </text:p>
            <text:p text:style-name="common-al">o   10/11 oktober tussen 23:00 – 05:00 uur;</text:p>
            <text:p text:style-name="common-al">o    21/22 oktober tussen 23:00 – 05:00 uur ;</text:p>
            <text:p text:style-name="common-al">o    22/23 oktober tussen 23:00 – 05:00 uur;</text:p>
            <text:p text:style-name="common-al">In de week van 16 oktober 2023 tot en met 20 oktober 2023:</text:p>
            <text:p text:style-name="common-al">Vrijdag 10 november 2023 (vanaf 23.00) uur t/m maandag 20 november 2023 (eindtijd: 07.00 uur) wordt er 24/7 uur gewerkt.</text:p>
            <text:p text:style-name="common-al">
            <text:span text:style-name="nadrukvet">Omschrijving:</text:span> het veroorzaken van geluidhinder in verband met werkzaamheden aan het spoor</text:p>
            <text:p text:style-name="common-al">
            <text:span text:style-name="nadrukvet">Locatie:</text:span> Gemeente Schagen</text:p>
            <text:p text:style-name="common-al">
            <text:span text:style-name="nadrukvet">Zaaknummer: </text:span>Z2023-00001929</text:p>
            <text:p text:style-name="common-al">
            <text:span text:style-name="nadrukvet">Melding ontvangen op: </text:span>26 juli 2023</text:p>
            <text:p text:style-name="last-al">
            <text:span text:style-name="nadrukvet">Bevestiging melding verzonden op:</text:span> 13 okto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41972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97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97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3-00001929</meta:user-defined>
    <meta:user-defined meta:name="DCTERMS.abstract">Bevestiging melding op de locatie Gemeente Schagen</meta:user-defined>
    <dc:language>nl</dc:language>
    <meta:user-defined meta:name="OVERHEIDop.locatietype/OVERHEIDop.gebiedsmarkering">Punt</meta:user-defined>
    <meta:user-defined meta:name="DC.title">Bevestiging melding voor het veroorzaken van geluidhinder in verband met werkzaamheden aan het spoor op de locatie Gemeente Schag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1972</meta:user-defined>
    <meta:user-defined meta:name="OVERHEIDop.GmbID/DC.identifier">gmb-2023-441972</meta:user-defined>
    <meta:user-defined meta:name="OVERHEIDop.versieInformatie"/>
  </office:meta>
</office:document-meta>
</file>