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ekerstraat 43, 1503 AL Zaandam - plaatsen van e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303 - plaatsen van een scootersafe -  - op de locatie Hoekerstraat 43, 1503 AL Zaandam</text:p>
            <text:p text:style-name="common-al">Aanvraag ontvangen: 27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196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6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6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03</meta:user-defined>
    <dc:language>nl</dc:language>
    <meta:user-defined meta:name="OVERHEIDop.locatietype/OVERHEIDop.gebiedsmarkering">Punt</meta:user-defined>
    <meta:user-defined meta:name="DC.title">Aanvraag omgevingsvergunning - Hoekerstraat 43, 1503 AL Zaandam - plaatsen van een scootersaf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62</meta:user-defined>
    <meta:user-defined meta:name="OVERHEIDop.GmbID/DC.identifier">gmb-2023-441962</meta:user-defined>
    <meta:user-defined meta:name="OVERHEIDop.versieInformatie"/>
  </office:meta>
</office:document-meta>
</file>