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eenstraat Westerhaar-Vriezenveensewijk  houden van "Rommelmarkt Veenstraat "op 29-05-2023 van 08.00-13.30 uur.             Ontvangen op 27-01-2023, zaaknummer TR-Z2023-00020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eenstraat Westerhaar-Vriezenveensewijk</text:p>
            <text:p text:style-name="common-al">
            <text:span text:style-name="nadrukvet">Wat:</text:span> houden van "Rommelmarkt Veenstraat "op 29-05-2023 van 08.00-13.3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19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209</meta:user-defined>
    <meta:user-defined meta:name="DCTERMS.abstract">houden van "Rommelmarkt Veenstraat "op 29-05-2023 van 08.00-13.30 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Ingekomen aanvraag,  Veenstraat Westerhaar-Vriezenveensewijk  houden van "Rommelmarkt Veenstraat "op 29-05-2023 van 08.00-13.30 uur.             Ontvangen op 27-01-2023, zaaknummer TR-Z2023-000209</meta:user-defined>
    <meta:user-defined meta:name="DCTERMS.W3CDTF/DCTERMS.available">2023-02-08</meta:user-defined>
    <meta:user-defined meta:name="DCTERMS.W3CDTF/OVERHEIDop.jaargang">2023</meta:user-defined>
    <meta:user-defined meta:name="OVERHEIDop.publicationIssue">44195</meta:user-defined>
    <meta:user-defined meta:name="OVERHEIDop.GmbID/DC.identifier">gmb-2023-44195</meta:user-defined>
    <meta:user-defined meta:name="OVERHEIDop.versieInformatie"/>
  </office:meta>
</office:document-meta>
</file>