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fwijken van de voorschriften voor het bouwen van een winkelpand met vier appartementen, Fortunadreef hoek Heradreef Utrecht, kad. perceelnr. 815, sectie H te Utrecht, HZ_WABO-23-344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ortunadreef hoek Heradreef Utrecht, kad. perceelnr. 815, sectie H te Utrecht</text:span>
          </text:p>
            <text:p text:style-name="common-al">HZ_WABO-23-34499</text:p>
            <text:p text:style-name="common-al">Toelichting: het afwijken van de voorschriften voor het bouwen van een winkelpand met vier appartementen</text:p>
            <text:p text:style-name="common-al">Datum ontvangst aanvraag: 11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192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2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2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afwijken van de voorschriften voor het bouwen van een winkelpand met vier appartementen, Fortunadreef hoek Heradreef Utrecht, kad. perceelnr. 815, sectie H te Utrecht, HZ_WABO-23-34499</meta:user-defined>
    <meta:user-defined meta:name="DCTERMS.W3CDTF/DCTERMS.available">2023-10-17</meta:user-defined>
    <meta:user-defined meta:name="DCTERMS.W3CDTF/OVERHEIDop.jaargang">2023</meta:user-defined>
    <meta:user-defined meta:name="OVERHEIDop.externeBijlage">Publiceerbaar-A|exb-2023-48646</meta:user-defined>
    <meta:user-defined meta:name="OVERHEIDop.publicationIssue">441922</meta:user-defined>
    <meta:user-defined meta:name="OVERHEIDop.GmbID/DC.identifier">gmb-2023-441922</meta:user-defined>
    <meta:user-defined meta:name="OVERHEIDop.versieInformatie"/>
  </office:meta>
</office:document-meta>
</file>