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 intocht Emmen Centrum op 18 november 2023 aa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5 oktober 2023, <text:span text:style-name="nadrukvet">Marktplein </text:span>(naast de grote kerk)<text:span text:style-name="nadrukvet">, </text:span>Sinterklaas intocht Emmen Centrum </text:p>
            <text:p text:style-name="common-al">op 18 november 2023 (29907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91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9075-2023</meta:user-defined>
    <dc:language>nl</dc:language>
    <meta:user-defined meta:name="OVERHEIDop.locatietype/OVERHEIDop.gebiedsmarkering">Weg</meta:user-defined>
    <meta:user-defined meta:name="DC.title">Toestemming voor de Sinterklaas intocht Emmen Centrum op 18 november 2023 aan Marktplein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19</meta:user-defined>
    <meta:user-defined meta:name="OVERHEIDop.GmbID/DC.identifier">gmb-2023-441919</meta:user-defined>
    <meta:user-defined meta:name="OVERHEIDop.versieInformatie"/>
  </office:meta>
</office:document-meta>
</file>