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de badkamer op de verdieping, Obrechtstraat 19 BS te Utrecht, HZ_WABO-23-34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rechtstraat 19 BS te Utrecht</text:span>
          </text:p>
            <text:p text:style-name="common-al">HZ_WABO-23-34507</text:p>
            <text:p text:style-name="common-al">Toelichting: het uitbreiden van de badkamer op de verdieping</text:p>
            <text:p text:style-name="common-al">Datum ontvangst aanvraag: 8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91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1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1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uitbreiden van de badkamer op de verdieping, Obrechtstraat 19 BS te Utrecht, HZ_WABO-23-34507</meta:user-defined>
    <meta:user-defined meta:name="DCTERMS.W3CDTF/DCTERMS.available">2023-10-17</meta:user-defined>
    <meta:user-defined meta:name="DCTERMS.W3CDTF/OVERHEIDop.jaargang">2023</meta:user-defined>
    <meta:user-defined meta:name="OVERHEIDop.externeBijlage">Publiceerbaar-A|exb-2023-48644</meta:user-defined>
    <meta:user-defined meta:name="OVERHEIDop.publicationIssue">441916</meta:user-defined>
    <meta:user-defined meta:name="OVERHEIDop.GmbID/DC.identifier">gmb-2023-441916</meta:user-defined>
    <meta:user-defined meta:name="OVERHEIDop.versieInformatie"/>
  </office:meta>
</office:document-meta>
</file>