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keet t.h.v. Achtergees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2DC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t.h.v. Achtergeest 2</text:span>: het vervangen van de bestaande keet (terrein hondentraining) </text:p>
            <text:p text:style-name="common-al">Datum ontvangst: 3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de bestaande keet t.h.v. Achtergeest 2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91</meta:user-defined>
    <meta:user-defined meta:name="OVERHEIDop.GmbID/DC.identifier">gmb-2023-44191</meta:user-defined>
    <meta:user-defined meta:name="OVERHEIDop.versieInformatie"/>
  </office:meta>
</office:document-meta>
</file>