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st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festijn</text:p>
            <text:p text:style-name="common-al">Naam organisator: Vereniging Centrumondernemers Zeewolde</text:p>
            <text:p text:style-name="common-al">Datum: 22 december 2023</text:p>
            <text:p text:style-name="common-al">Locatie: centrum Zeewolde </text:p>
            <text:p text:style-name="common-al">Zaaknummer: 7282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okto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190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erstfestij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07</meta:user-defined>
    <meta:user-defined meta:name="OVERHEIDop.GmbID/DC.identifier">gmb-2023-441907</meta:user-defined>
    <meta:user-defined meta:name="OVERHEIDop.versieInformatie"/>
  </office:meta>
</office:document-meta>
</file>