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uitbouwen van het woonhuis aan de voorzijde aan Dyckmeesterstraat 34 5528A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0-2023 besloten om de beslistermijn voor de aanvraag omgevingsvergunning voor het uitbouwen van het woonhuis aan de voorzijde aan Dyckmeesterstraat 34 5528AP Hoogeloon met maximaal zes weken te verlengen. Het kenmerk van de gemeente voor deze zaak is ZBLA2023-00059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189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9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9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91</meta:user-defined>
    <meta:user-defined meta:name="DCTERMS.abstract">uitbouw voorzijde woonhuis</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uitbouwen van het woonhuis aan de voorzijde aan Dyckmeesterstraat 34 5528AP Hoogeloon</meta:user-defined>
    <meta:user-defined meta:name="DCTERMS.W3CDTF/DCTERMS.available">2023-10-17</meta:user-defined>
    <meta:user-defined meta:name="DCTERMS.W3CDTF/OVERHEIDop.jaargang">2023</meta:user-defined>
    <meta:user-defined meta:name="OVERHEIDop.publicationIssue">441897</meta:user-defined>
    <meta:user-defined meta:name="OVERHEIDop.GmbID/DC.identifier">gmb-2023-441897</meta:user-defined>
    <meta:user-defined meta:name="OVERHEIDop.versieInformatie"/>
  </office:meta>
</office:document-meta>
</file>