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de zijgevel/opgang naar bovenwoning en vernieuwen van de winkelruimte, Hogehuisstraat 19 8271BR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06092023</text:p>
            <text:p text:style-name="common-al">
            <text:span text:style-name="nadrukvet">Ingekomen:</text:span> 06-10-2023</text:p>
            <text:p text:style-name="common-al">
            <text:span text:style-name="nadrukvet">Locatie:</text:span> Hogehuisstraat 19 8271BR IJsselmuiden</text:p>
            <text:p text:style-name="common-al">
            <text:span text:style-name="nadrukvet">Projectomschrijving:</text:span> het vernieuwen van de zijgevel/opgang naar bovenwoning en vernieuwen van de winkelruimt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4189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89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89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06092023</meta:user-defined>
    <meta:user-defined meta:name="DCTERMS.abstract">het vernieuwen van de zijgevel/opgang naar bovenwoning en vernieuwen van de winkelruimte</meta:user-defined>
    <dc:language>nl</dc:language>
    <meta:user-defined meta:name="OVERHEIDop.locatietype/OVERHEIDop.gebiedsmarkering">Punt</meta:user-defined>
    <meta:user-defined meta:name="DC.title">Aanvraag omgevingsvergunning, het vernieuwen van de zijgevel/opgang naar bovenwoning en vernieuwen van de winkelruimte, Hogehuisstraat 19 8271BR IJsselmuid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892</meta:user-defined>
    <meta:user-defined meta:name="OVERHEIDop.GmbID/DC.identifier">gmb-2023-441892</meta:user-defined>
    <meta:user-defined meta:name="OVERHEIDop.versieInformatie"/>
  </office:meta>
</office:document-meta>
</file>