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heuvellaan 34, 3951VC Maarn, vervangen kozijnen en plaatsen afdak tuinschuurtje met overkapping (RX2023-00002404, 1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heuvellaan 34, 3951VC Maarn, vervangen kozijnen en plaatsen afdak tuinschuurtje met overkapping (RX2023-00002404, 12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8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04</meta:user-defined>
    <meta:user-defined meta:name="DCTERMS.abstract">Prinseheuvellaan 34, 3951VC Maarn, vervangen kozijnen en plaatsen afdak tuinschuurtje met overkapping (RX2023-00002404, 12 oktober 2023)</meta:user-defined>
    <dc:language>nl</dc:language>
    <meta:user-defined meta:name="OVERHEIDop.locatietype/OVERHEIDop.gebiedsmarkering">Punt</meta:user-defined>
    <meta:user-defined meta:name="DC.title">Gemeente Utrechtse Heuvelrug, ingediende aanvraag omgevingsvergunning - Prinseheuvellaan 34, 3951VC Maarn, vervangen kozijnen en plaatsen afdak tuinschuurtje met overkapping (RX2023-00002404, 12 oktober 2023)</meta:user-defined>
    <meta:user-defined meta:name="DCTERMS.W3CDTF/DCTERMS.available">2023-10-17</meta:user-defined>
    <meta:user-defined meta:name="DCTERMS.W3CDTF/OVERHEIDop.jaargang">2023</meta:user-defined>
    <meta:user-defined meta:name="OVERHEIDop.publicationIssue">441881</meta:user-defined>
    <meta:user-defined meta:name="OVERHEIDop.GmbID/DC.identifier">gmb-2023-441881</meta:user-defined>
    <meta:user-defined meta:name="OVERHEIDop.versieInformatie"/>
  </office:meta>
</office:document-meta>
</file>