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gelu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erstegeluk 46 1103BB AmsterdamEerstegeluk 46</text:p>
            <text:p text:style-name="common-al">Looptijd :17-10-2023 t/m 22-12-2023</text:p>
            <text:p text:style-name="common-al">Verzonden naar aanvrager op: 12-10-2023</text:p>
            <text:p text:style-name="common-al">Kenmerk gemeente: Z/23/2233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333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329</meta:user-defined>
    <meta:user-defined meta:name="DCTERMS.abstract">Werkzaamheden en vervoer op straat Eerstegeluk 46 1103BB, Eerstegeluk 46</meta:user-defined>
    <dc:language>nl</dc:language>
    <meta:user-defined meta:name="OVERHEIDop.locatietype/OVERHEIDop.gebiedsmarkering">Punt</meta:user-defined>
    <meta:user-defined meta:name="DC.title">Besluit apv vergunning Verleend - Eerstegeluk 46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57</meta:user-defined>
    <meta:user-defined meta:name="OVERHEIDop.GmbID/DC.identifier">gmb-2023-441857</meta:user-defined>
    <meta:user-defined meta:name="OVERHEIDop.versieInformatie"/>
  </office:meta>
</office:document-meta>
</file>