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ry Bannink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rry Banninkstraat 120 1011DD AmsterdamHarry Banninkstraat 120</text:p>
            <text:p text:style-name="common-al">Looptijd :19-10-2023 t/m 19-10-2023</text:p>
            <text:p text:style-name="common-al">Verzonden naar aanvrager op: 12-10-2023</text:p>
            <text:p text:style-name="common-al">Kenmerk gemeente: Z/23/2234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343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1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4331</meta:user-defined>
    <meta:user-defined meta:name="DCTERMS.abstract">Werkzaamheden en vervoer op straat Harry Banninkstraat 120 1011DD, Harry Banninkstraat 120</meta:user-defined>
    <dc:language>nl</dc:language>
    <meta:user-defined meta:name="OVERHEIDop.locatietype/OVERHEIDop.gebiedsmarkering">Punt</meta:user-defined>
    <meta:user-defined meta:name="DC.title">Besluit apv vergunning Verleend - Harry Banninkstraat 120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15</meta:user-defined>
    <meta:user-defined meta:name="OVERHEIDop.GmbID/DC.identifier">gmb-2023-441815</meta:user-defined>
    <meta:user-defined meta:name="OVERHEIDop.versieInformatie"/>
  </office:meta>
</office:document-meta>
</file>