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9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9-2">
      <text:list-level-style-number style:num-format="" style:num-prefix="b)." text:level="1" text:start-value="2">
        <style:list-level-properties text:min-label-width="10mm"/>
      </text:list-level-style-number>
      <text:list-level-style-number style:num-format="" style:num-prefix="b)." text:level="2">
        <style:list-level-properties text:min-label-width="10mm" text:space-before="10mm"/>
      </text:list-level-style-number>
    </text:list-style>
    <text:list-style style:name="id1-3-2-4-9-3">
      <text:list-level-style-number style:num-format="" style:num-prefix="c)." text:level="1" text:start-value="3">
        <style:list-level-properties text:min-label-width="10mm"/>
      </text:list-level-style-number>
      <text:list-level-style-number style:num-format="" style:num-prefix="c)." text:level="2">
        <style:list-level-properties text:min-label-width="10mm" text:space-before="10mm"/>
      </text:list-level-style-number>
    </text:list-style>
    <text:list-style style:name="id1-3-2-4-9-4">
      <text:list-level-style-number style:num-format="" style:num-prefix="d)." text:level="1" text:start-value="4">
        <style:list-level-properties text:min-label-width="10mm"/>
      </text:list-level-style-number>
      <text:list-level-style-number style:num-format="" style:num-prefix="d)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subsidieplafond Subsidieregeling Buitensportaccommodaties Altena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gemeente Altena 2019;</text:p>
            <text:p text:style-name="al"/>
            <text:p text:style-name="al">Overwegende dat het bij de uitvoering van de Subsidieregeling Buitensportaccommodaties Altena 2021 van belang is een subsidieplafond vast te stellen;</text:p>
            <text:p text:style-name="al"/>
            <text:p text:style-name="al">B E S L U I T E N :</text:p>
            <text:p text:style-name="al"/>
            <text:p text:style-name="al">vast te stellen het na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subsidieverstrekking ten behoeve van onderhoudsbijdrage als bedoeld in artikel 3 lid 1 van de Subsidieregeling Buitensportaccommodaties Altena 2021 geldt voor het jaar 2023 een subsidieplafond van € 200.000,--.</text:p>
            <text:p text:style-name="al"/>
            <text:p text:style-name="al">Voor subsidieverstrekking ten behoeve van onderhoudsbijdrage als bedoeld in artikel 3 lid 2 van de Subsidieregeling Buitensportaccommodaties Altena 2021 geldt voor het jaar 2023 een subsidieplafond van € 50.000,--.</text:p>
            <text:p text:style-name="al"/>
            <text:p text:style-name="al">Voor subsidieverstrekking ten behoeve van investeringen als bedoeld in artikel 3 lid 3 van de Subsidieregeling Buitensportaccommodaties Altena 2021 geldt voor het jaar 2023 een subsidieplafond van € 8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indt plaats conform de in de Subsidieregeling Sport en Bewegen Altena 2021 vastgestelde wijze van verd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 in het digitale Gemeenteblad van Altena met terugwerkende kracht vanaf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24 januar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Altena, </text:span></text:p>
            <text:p><text:span text:style-name="functie">de secretaris, </text:span></text:p>
            <text:p><text:span text:style-name="functie">drs. R.J.M. van Wuijtswinkel MP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?</text:p>
          <text:p text:style-name="al">Bent u het niet eens met dit besluit, dan heeft u de mogelijkheid bezwaar te maken. U kunt dit doen door binnen zes weken na de dag van bekendmaking van dit besluit een gemotiveerd bezwaarschrift te sturen aan:</text:p>
          <text:p text:style-name="al"/>
          <text:p text:style-name="al">Het college van burgemeester en wethouders van de gemeente Altena</text:p>
          <text:p text:style-name="al">Postbus 5</text:p>
          <text:p text:style-name="al">4286 ZG Almkerk</text:p>
          <text:p text:style-name="al"/>
          <text:p text:style-name="al">Het bezwaarschrift moet ondertekend zijn en tenminste bevatten:</text:p>
          <text:list text:style-name="id1-3-2-4-9">
            <text:list-item text:style-override="id1-3-2-4-9-1">
              <text:number>a).</text:number>
              <text:p text:style-name="al"> naam en adres van de indiener;</text:p>
            </text:list-item>
            <text:list-item text:style-override="id1-3-2-4-9-2">
              <text:number>b).</text:number>
              <text:p text:style-name="al">de dagtekening;</text:p>
            </text:list-item>
            <text:list-item text:style-override="id1-3-2-4-9-3">
              <text:number>c).</text:number>
              <text:p text:style-name="al">een omschrijving van het besluit waartegen het bezwaarschrift is gericht;</text:p>
            </text:list-item>
            <text:list-item text:style-override="id1-3-2-4-9-4">
              <text:number>d).</text:number>
              <text:p text:style-name="al"> de gronden van het bezwaar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18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Algemene subsidieverordening gemeente Altena 2019]|[https://lokaleregelgeving.overheid.nl/CVDR620178</meta:user-defined>
    <meta:user-defined meta:name="DCTERMS.alternative">Besluit vaststellen subsidieplafond Subsidieregeling Buitensportaccommodaties Altena 2021</meta:user-defined>
    <dc:language>nl</dc:language>
    <meta:user-defined meta:name="OVERHEIDop.locatietype/OVERHEIDop.gebiedsmarkering">Gemeente</meta:user-defined>
    <meta:user-defined meta:name="DC.title">Besluit vaststellen subsidieplafond Subsidieregeling Buitensportaccommodaties Altena 2021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81</meta:user-defined>
    <meta:user-defined meta:name="OVERHEIDop.betreftRegeling">CVDR691724_1</meta:user-defined>
    <meta:user-defined meta:name="OVERHEIDop.GmbID/DC.identifier">gmb-2023-44181</meta:user-defined>
    <meta:user-defined meta:name="xs:date/OVERHEIDop.startdatum">2023-02-02</meta:user-defined>
    <meta:user-defined meta:name="OVERHEIDop.versieInformatie"/>
  </office:meta>
</office:document-meta>
</file>