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nefelder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nefelderstraat 27 H 1097CW AmsterdamSenefelderstraat 27-H</text:p>
            <text:p text:style-name="common-al">Looptijd :24-10-2023 t/m 24-10-2023</text:p>
            <text:p text:style-name="common-al">Verzonden naar aanvrager op: 12-10-2023</text:p>
            <text:p text:style-name="common-al">Kenmerk gemeente: Z/23/2234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46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7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638</meta:user-defined>
    <meta:user-defined meta:name="DCTERMS.abstract">Werkzaamheden en vervoer op straat Senefelderstraat 27 H 1097CW, Senefelderstraat 27-H</meta:user-defined>
    <dc:language>nl</dc:language>
    <meta:user-defined meta:name="OVERHEIDop.locatietype/OVERHEIDop.gebiedsmarkering">Punt</meta:user-defined>
    <meta:user-defined meta:name="DC.title">Besluit apv vergunning Verleend - Senefelderstraat 27-H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777</meta:user-defined>
    <meta:user-defined meta:name="OVERHEIDop.GmbID/DC.identifier">gmb-2023-441777</meta:user-defined>
    <meta:user-defined meta:name="OVERHEIDop.versieInformatie"/>
  </office:meta>
</office:document-meta>
</file>