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Mjûmster Wei 16, 9243SK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eft de gemeente een melding ontvangen voor activiteiten waarvoor geen vergunningplicht geldt op de locatie Mjûmster Wei 16, 9243SK Bakkeveen. De melding is geregistreerd onder zaaknummer Z2023-00005398. De melding betreft:</text:p>
            <text:p text:style-name="common-al">Sinterklaas intocht 25 november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174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5398</meta:user-defined>
    <meta:user-defined meta:name="DCTERMS.abstract">e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PV-melding Mjûmster Wei 16, 9243SK Bakkeve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1744</meta:user-defined>
    <meta:user-defined meta:name="OVERHEIDop.GmbID/DC.identifier">gmb-2023-441744</meta:user-defined>
    <meta:user-defined meta:name="OVERHEIDop.versieInformatie"/>
  </office:meta>
</office:document-meta>
</file>