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oogveld 3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veranderen van een varkenshouderij</text:p>
            <text:p text:style-name="common-al">Locatie: Hoogveld 3, 5841 CV Oploo</text:p>
            <text:p text:style-name="common-al">Zaaknummer: Z/198314 (ODBN); Z2023-00001757 (gemeente)</text:p>
            <text:p text:style-name="common-al">Datum ontvangen: 24 april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74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8314; Z2023-00001757</meta:user-defined>
    <dc:language>nl</dc:language>
    <meta:user-defined meta:name="OVERHEIDop.locatietype/OVERHEIDop.gebiedsmarkering">Adres</meta:user-defined>
    <meta:user-defined meta:name="DC.title">Melding Activiteitenbesluit milieubeheer – Hoogveld 3 Oploo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740</meta:user-defined>
    <meta:user-defined meta:name="OVERHEIDop.GmbID/DC.identifier">gmb-2023-441740</meta:user-defined>
    <meta:user-defined meta:name="OVERHEIDop.versieInformatie"/>
  </office:meta>
</office:document-meta>
</file>