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achterzijde van de woning, Grotiuslaan 3 2353BP Leiderdorp, LDPZ2023-000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Grotiuslaan 3 2353BP Leiderdorp</text:p>
            <text:p text:style-name="common-al">Zaaknummer: LDPZ2023-000020</text:p>
            <text:p text:style-name="common-al">Datum ontvangst aanvraag: 27-01-2023 00:00</text:p>
            <text:p text:style-name="common-al">Omschrijving: plaatsen van een dakkapel aan de achterzijde van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17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20</meta:user-defined>
    <meta:user-defined meta:name="DCTERMS.abstract">plaatsen van een dakkapel aan de achterzijde van de woning 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achterzijde van de woning, Grotiuslaan 3 2353BP Leiderdorp, LDPZ2023-000020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74</meta:user-defined>
    <meta:user-defined meta:name="OVERHEIDop.GmbID/DC.identifier">gmb-2023-44174</meta:user-defined>
    <meta:user-defined meta:name="OVERHEIDop.versieInformatie"/>
  </office:meta>
</office:document-meta>
</file>