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Centrale Stemopneming op 23 november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N 1, Na 1 en Na 2 van de Kieswet, </text:p>
            <text:p text:style-name="al">gelet op het feit dat er verkiezingen zijn op 22 november 2023 voor de Tweede Kamer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 de verkiezingsuitslag van de Tweede Kamer verkiezing op 22 november 2023 in de gemeente Putten te laten vast te stellen door middel van een centrale Stemopneming (CSO); </text:p>
              </text:list-item>
              <text:list-item text:style-override="id1-3-2-1-1-8-2">
                <text:number>2.</text:number>
                <text:p text:style-name="al"> het Gemeentelijk Stembureau haar openbare zitting te laten houden op donderdag 23 november 2023 om 08:30 uur in het gemeentehuis, Fontanusplein 1, 3881 BZ Putt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1 dag na publicatie in het elektronische gemeenteblad.</text:p>
            <text:p text:style-name="al"/>
            <text:p text:style-name="al">Putten, 10 oktober 2023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173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Openbare orde en veiligheid | Organisatie en beleid</meta:user-defined>
    <meta:user-defined meta:name="DC.source">artikel N 1 van de Kieswet]|[1.0:c:BWBR0004627&amp;artikel=N%201&amp;g=2023-06-20</meta:user-defined>
    <meta:user-defined meta:name="DC.source">artikel Na 1 van de Kieswet]|[1.0:c:BWBR0004627&amp;artikel=Na%201&amp;g=2023-06-20</meta:user-defined>
    <meta:user-defined meta:name="DC.source">artikel Na 2 van de Kieswet]|[1.0:c:BWBR0004627&amp;artikel=Na%202&amp;g=2023-06-20</meta:user-defined>
    <meta:user-defined meta:name="OVERHEIDop.referentienummer">1618455</meta:user-defined>
    <meta:user-defined meta:name="DCTERMS.alternative">Besluit tot Centrale Stemopneming op 23 november 2023</meta:user-defined>
    <dc:language>nl</dc:language>
    <meta:user-defined meta:name="OVERHEIDop.locatietype/OVERHEIDop.gebiedsmarkering">Gemeente</meta:user-defined>
    <meta:user-defined meta:name="DC.title">Besluit tot Centrale Stemopneming op 23 november 202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734</meta:user-defined>
    <meta:user-defined meta:name="OVERHEIDop.betreftRegeling">CVDR701922_1</meta:user-defined>
    <meta:user-defined meta:name="OVERHEIDop.GmbID/DC.identifier">gmb-2023-441734</meta:user-defined>
    <meta:user-defined meta:name="xs:date/OVERHEIDop.startdatum">2023-10-17</meta:user-defined>
    <meta:user-defined meta:name="OVERHEIDop.versieInformatie"/>
  </office:meta>
</office:document-meta>
</file>