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Ambachtstraat 46, 5804C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3 besloten om de beslistermijn voor de aanvraag met zaaknummer Z2023-00000634 voor het vergroten van een bedrijfsruimte  op locatie <text:span text:style-name="nadrukvet">Ambachtstraat 46, 5804CD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173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34</meta:user-defined>
    <meta:user-defined meta:name="DCTERMS.abstract">Betreft: Beschikking verlenging beslistermijn Omgevingsvergunning - Ambachtstraat 46, 5804CD Venray</meta:user-defined>
    <dc:language>nl</dc:language>
    <meta:user-defined meta:name="OVERHEIDop.locatietype/OVERHEIDop.gebiedsmarkering">Punt</meta:user-defined>
    <meta:user-defined meta:name="DC.title">Besluit - Verlenging beslistermijn Omgevingsvergunning - Ambachtstraat 46, 5804CD Venray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1730</meta:user-defined>
    <meta:user-defined meta:name="OVERHEIDop.GmbID/DC.identifier">gmb-2023-441730</meta:user-defined>
    <meta:user-defined meta:name="OVERHEIDop.versieInformatie"/>
  </office:meta>
</office:document-meta>
</file>