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ventilatie unit aan Korte Kerkstraat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orte Kerkstraat 8, activiteit bouw voor het plaatsen van een ventilatie unit, verzonden 23 januari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7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ventilatie unit aan Korte Kerkstraat 8 te Hatt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73</meta:user-defined>
    <meta:user-defined meta:name="OVERHEIDop.GmbID/DC.identifier">gmb-2023-44173</meta:user-defined>
    <meta:user-defined meta:name="OVERHEIDop.versieInformatie"/>
  </office:meta>
</office:document-meta>
</file>