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ngsforterweg 14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gsforterweg 143 te Arcen</text:span>
          </text:p>
            <text:p text:style-name="common-al">Voor het gebruiken van het pand aan de Lingsforterweg 143 te Arcen voor de huisvesting van 22 internationale werknemers.</text:p>
            <text:p text:style-name="common-al">Verzonden op 12 oktober 2023</text:p>
            <text:p text:style-name="common-al">Kenmerk 2022-1141</text:p>
            <text:p text:style-name="common-al"/>
            <text:p text:style-name="common-al">
            <text:span text:style-name="nadrukvet">
              <text:span text:style-name="nadrukvet">Inzage</text:span>
            </text:span>
          </text:p>
            <text:p text:style-name="common-al">Het besluit en de bijbehorende bescheiden kunnen gedurende de komende 6 weken met ingang van 17 oktober 2023 tot en met 27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172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2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2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Lingsforterweg 143 te Arcen</meta:user-defined>
    <meta:user-defined meta:name="DCTERMS.W3CDTF/DCTERMS.available">2023-10-16</meta:user-defined>
    <meta:user-defined meta:name="DCTERMS.W3CDTF/OVERHEIDop.jaargang">2023</meta:user-defined>
    <meta:user-defined meta:name="OVERHEIDop.publicationIssue">441723</meta:user-defined>
    <meta:user-defined meta:name="OVERHEIDop.GmbID/DC.identifier">gmb-2023-441723</meta:user-defined>
    <meta:user-defined meta:name="OVERHEIDop.versieInformatie"/>
  </office:meta>
</office:document-meta>
</file>