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kantoorgebouw met bedrijfshal, Schepenlaan 14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kantoorgebouw met bedrijfshal op de locatie Schepenlaan 14 Weert (v). De aanvraag om omgevingsvergunning is ontvangen op 9 oktober 2023 en is geregistreerd onder zaaknummer Z2023-0000210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172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72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72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09</meta:user-defined>
    <meta:user-defined meta:name="DCTERMS.abstract">Betreft: Aanvraag op locatie Schepenlaan 14 Weert (v)</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realiseren van een kantoorgebouw met bedrijfshal, Schepenlaan 14 Weert (v)</meta:user-defined>
    <meta:user-defined meta:name="DCTERMS.W3CDTF/DCTERMS.available">2023-10-16</meta:user-defined>
    <meta:user-defined meta:name="DCTERMS.W3CDTF/OVERHEIDop.jaargang">2023</meta:user-defined>
    <meta:user-defined meta:name="OVERHEIDop.publicationIssue">441722</meta:user-defined>
    <meta:user-defined meta:name="OVERHEIDop.GmbID/DC.identifier">gmb-2023-441722</meta:user-defined>
    <meta:user-defined meta:name="OVERHEIDop.versieInformatie"/>
  </office:meta>
</office:document-meta>
</file>