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88 woningen , Antony Moddermanstraat 2 t/m 74 en 1 t/m 83 5652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348</text:p>
            <text:p text:style-name="common-al">Omschrijving: realiseren van 88 woningen</text:p>
            <text:p text:style-name="common-al">Adres: Antony Moddermanstraat 2 t/m 74 en 1 t/m 83  5652GH Eindhoven</text:p>
            <text:p text:style-name="common-al">Datum ontvangst: 27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7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7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7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EHV-ZP2023-000348</meta:user-defined>
    <meta:user-defined meta:name="DCTERMS.abstract">realiseren van 88 woningen </meta:user-defined>
    <dc:language>nl</dc:language>
    <meta:user-defined meta:name="OVERHEIDop.locatietype/OVERHEIDop.gebiedsmarkering">Punt</meta:user-defined>
    <meta:user-defined meta:name="DC.title">Ingediende aanvraag omgevingsvergunning: realiseren van 88 woningen , Antony Moddermanstraat 2 t/m 74 en 1 t/m 83 5652GH Eindhov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172</meta:user-defined>
    <meta:user-defined meta:name="OVERHEIDop.GmbID/DC.identifier">gmb-2023-44172</meta:user-defined>
    <meta:user-defined meta:name="OVERHEIDop.versieInformatie"/>
  </office:meta>
</office:document-meta>
</file>