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sdorp, Venneperweg 1117, 2144 KE, plaatsen dakkapellen links en rechts en uitbouwen achterzijde van de woning, verzenddatum10-10-2023, zaaknummer 8095478, olonummer 79791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71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1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1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einsdorp, Venneperweg 1117, 2144 KE, plaatsen dakkapellen links en rechts en uitbouwen achterzijde van de woning, verzenddatum10-10-2023, zaaknummer 8095478, olonummer 7979109.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717</meta:user-defined>
    <meta:user-defined meta:name="OVERHEIDop.GmbID/DC.identifier">gmb-2023-441717</meta:user-defined>
    <meta:user-defined meta:name="OVERHEIDop.versieInformatie"/>
  </office:meta>
</office:document-meta>
</file>