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1117, 2144 KE, aanleggen van een uitweg, verzenddatum 11-10-2023, zaaknummer 8163378, olonummer 80051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71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einsdorp, Venneperweg 1117, 2144 KE, aanleggen van een uitweg, verzenddatum 11-10-2023, zaaknummer 8163378, olonummer 8005143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710</meta:user-defined>
    <meta:user-defined meta:name="OVERHEIDop.GmbID/DC.identifier">gmb-2023-441710</meta:user-defined>
    <meta:user-defined meta:name="OVERHEIDop.versieInformatie"/>
  </office:meta>
</office:document-meta>
</file>