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0595 - het verbouwen van een schoolgebouw tot 4 woningen op de locatie Parkstraat 18, 1506 WD Zaandam, Parkstraat 18A, 1506 W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71</meta:user-defined>
    <meta:user-defined meta:name="OVERHEIDop.GmbID/DC.identifier">gmb-2023-44171</meta:user-defined>
    <meta:user-defined meta:name="OVERHEIDop.versieInformatie"/>
  </office:meta>
</office:document-meta>
</file>