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Wikkestraat 16, 2153 CG, plaatsen van een dakkapel in het voordakvlak van de woning, verzenddatum 12-10-2023, zaaknummer 8282650, olonummer 80644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170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70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Wikkestraat 16, 2153 CG, plaatsen van een dakkapel in het voordakvlak van de woning, verzenddatum 12-10-2023, zaaknummer 8282650, olonummer 8064405.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706</meta:user-defined>
    <meta:user-defined meta:name="OVERHEIDop.GmbID/DC.identifier">gmb-2023-441706</meta:user-defined>
    <meta:user-defined meta:name="OVERHEIDop.versieInformatie"/>
  </office:meta>
</office:document-meta>
</file>