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ogerwoerdstraat 58 2023VD Haarlem, 0392-2023-0073614, het renoveren van bestaande gevelpui en transformatie van een gevel, verzonden 12-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70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70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70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3614</meta:user-defined>
    <meta:user-defined meta:name="DCTERMS.abstract">het renoveren van bestaande gevelpui en transformatie van een gevel</meta:user-defined>
    <dc:language>nl</dc:language>
    <meta:user-defined meta:name="OVERHEIDop.locatietype/OVERHEIDop.gebiedsmarkering">Punt</meta:user-defined>
    <meta:user-defined meta:name="DC.title">Gemeente Haarlem, omgevingsvergunning verleend, Hogerwoerdstraat 58 2023VD Haarlem, 0392-2023-0073614, het renoveren van bestaande gevelpui en transformatie van een gevel, verzonden 12-10-2023</meta:user-defined>
    <meta:user-defined meta:name="DCTERMS.W3CDTF/DCTERMS.available">2023-10-16</meta:user-defined>
    <meta:user-defined meta:name="DCTERMS.W3CDTF/OVERHEIDop.jaargang">2023</meta:user-defined>
    <meta:user-defined meta:name="OVERHEIDop.publicationIssue">441701</meta:user-defined>
    <meta:user-defined meta:name="OVERHEIDop.GmbID/DC.identifier">gmb-2023-441701</meta:user-defined>
    <meta:user-defined meta:name="OVERHEIDop.versieInformatie"/>
  </office:meta>
</office:document-meta>
</file>