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agrarische bedrijfswoning naar een plattelandswoning aan de Boermansweg 26a in Anna Paulowna (Z-29456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het gebruik van een agrarische bedrijfswoning naar een plattelandswoning aan de Boermansweg 26a in Anna Paulowna. Geregistreerd onder Z-294565. Met een dergelijke vergunning geeft de gemeente toestemming om gemotiveerd buiten de bestaande regels te tred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8 nov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
            <text:p text:style-name="common-al">Daarnaast kunt u in deze periode ook de documenten met informatie over de vergunning opvragen via omgeving@hollandskroon.nl of uit deze publicatie halen.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70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0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0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94565</meta:user-defined>
    <dc:language>nl</dc:language>
    <meta:user-defined meta:name="OVERHEIDop.locatietype/OVERHEIDop.gebiedsmarkering">Adres</meta:user-defined>
    <meta:user-defined meta:name="DC.title">Toestemming voor het wijzigen van het gebruik van een agrarische bedrijfswoning naar een plattelandswoning aan de Boermansweg 26a in Anna Paulowna (Z-294565).</meta:user-defined>
    <meta:user-defined meta:name="DCTERMS.W3CDTF/DCTERMS.available">2023-10-16</meta:user-defined>
    <meta:user-defined meta:name="DCTERMS.W3CDTF/OVERHEIDop.jaargang">2023</meta:user-defined>
    <meta:user-defined meta:name="OVERHEIDop.externeBijlage">Beschikking |exb-2023-48638</meta:user-defined>
    <meta:user-defined meta:name="OVERHEIDop.externeBijlage">van toepassing zijnde stukken |exb-2023-48639</meta:user-defined>
    <meta:user-defined meta:name="OVERHEIDop.publicationIssue">441700</meta:user-defined>
    <meta:user-defined meta:name="OVERHEIDop.GmbID/DC.identifier">gmb-2023-441700</meta:user-defined>
    <meta:user-defined meta:name="OVERHEIDop.versieInformatie"/>
  </office:meta>
</office:document-meta>
</file>