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23 2021HZ Haarlem, 0392-2023-0109347, het omzetten van een horecabestemming naar twee wooneenheden, ontvangen op 12-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69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9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9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9347</meta:user-defined>
    <meta:user-defined meta:name="DCTERMS.abstract">het omzetten van een horecabestemming naar twee wooneenheden </meta:user-defined>
    <dc:language>nl</dc:language>
    <meta:user-defined meta:name="OVERHEIDop.locatietype/OVERHEIDop.gebiedsmarkering">Punt</meta:user-defined>
    <meta:user-defined meta:name="DC.title">Gemeente Haarlem, ingekomen aanvraag omgevingsvergunning, Schoterweg 23 2021HZ Haarlem, 0392-2023-0109347, het omzetten van een horecabestemming naar twee wooneenheden, ontvangen op 12-10-2023</meta:user-defined>
    <meta:user-defined meta:name="DCTERMS.W3CDTF/DCTERMS.available">2023-10-16</meta:user-defined>
    <meta:user-defined meta:name="DCTERMS.W3CDTF/OVERHEIDop.jaargang">2023</meta:user-defined>
    <meta:user-defined meta:name="OVERHEIDop.publicationIssue">441696</meta:user-defined>
    <meta:user-defined meta:name="OVERHEIDop.GmbID/DC.identifier">gmb-2023-441696</meta:user-defined>
    <meta:user-defined meta:name="OVERHEIDop.versieInformatie"/>
  </office:meta>
</office:document-meta>
</file>