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leverparkweg 70 2023CH Haarlem, 0392-2023-0106886, een filmopname voor een commercial voor een kerstfilm, op 23-10-2023,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69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6886</meta:user-defined>
    <meta:user-defined meta:name="DCTERMS.abstract">een filmopname voor een commercial voor een kerstfilm </meta:user-defined>
    <dc:language>nl</dc:language>
    <meta:user-defined meta:name="OVERHEIDop.locatietype/OVERHEIDop.gebiedsmarkering">Punt</meta:user-defined>
    <meta:user-defined meta:name="DC.title">Gemeente Haarlem, ontheffing verleend, thv Kleverparkweg 70 2023CH Haarlem, 0392-2023-0106886, een filmopname voor een commercial voor een kerstfilm, op 23-10-2023, verzonden 05-10-2023</meta:user-defined>
    <meta:user-defined meta:name="DCTERMS.W3CDTF/DCTERMS.available">2023-10-16</meta:user-defined>
    <meta:user-defined meta:name="DCTERMS.W3CDTF/OVERHEIDop.jaargang">2023</meta:user-defined>
    <meta:user-defined meta:name="OVERHEIDop.publicationIssue">441690</meta:user-defined>
    <meta:user-defined meta:name="OVERHEIDop.GmbID/DC.identifier">gmb-2023-441690</meta:user-defined>
    <meta:user-defined meta:name="OVERHEIDop.versieInformatie"/>
  </office:meta>
</office:document-meta>
</file>