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7e herziening Chw bestemmingsplan Kernen gemeente Dalfsen, Oosteinde 35bc en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het bedrijf (Oosteinde 35) verplaatst wordt naar de overkant van de straat (Oosteinde 48) en het perceel Oosteinde 35 opgesplitst wordt in twee percelen. De bedrijfswoning (Oosteinde 35b) blijft gehandhaafd, maar krijgt in dit plan de bestemming wonen. Op de locatie Oosteinde 35c wordt het bestaande bedrijfspand gesloopt en een nieuwe woning toegevoegd.</text:p>
            <text:p text:style-name="common-al">
            <text:span text:style-name="nadrukvet">Ter inzage</text:span>
          </text:p>
            <text:p text:style-name="common-al">Het 27<text:span text:style-name="sup">e</text:span> herziening Chw bestemmingsplan Kernen gemeente Dalfsen, Oosteinde 35bc en 48 ligt met de bijbehorende stukken van <text:span text:style-name="nadrukvet">18 oktober</text:span> <text:span text:style-name="nadrukvet">2023 tot en met 29 november 2023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NKernen2016hz27-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17 okto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168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8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8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7-VS01</meta:user-defined>
    <meta:user-defined meta:name="OVERHEIDop.Plansoort/OVERHEIDop.plansoort">bestemmings- of omgevingsplan</meta:user-defined>
    <dc:language>nl</dc:language>
    <meta:user-defined meta:name="OVERHEIDop.locatietype/OVERHEIDop.gebiedsmarkering">Gemeente</meta:user-defined>
    <meta:user-defined meta:name="DC.title">27e herziening Chw bestemmingsplan Kernen gemeente Dalfsen, Oosteinde 35bc en 48</meta:user-defined>
    <meta:user-defined meta:name="DCTERMS.W3CDTF/DCTERMS.available">2023-10-17</meta:user-defined>
    <meta:user-defined meta:name="DCTERMS.W3CDTF/OVERHEIDop.jaargang">2023</meta:user-defined>
    <meta:user-defined meta:name="OVERHEIDop.publicationIssue">441680</meta:user-defined>
    <meta:user-defined meta:name="OVERHEIDop.GmbID/DC.identifier">gmb-2023-441680</meta:user-defined>
    <meta:user-defined meta:name="OVERHEIDop.versieInformatie"/>
  </office:meta>
</office:document-meta>
</file>