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4 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4 en 6, </text:span>bouwen woongebouw met 134 appartementen, lunchroom, ontmoetingsruimte en fietsenstalling en aanleg buitenruimte inclusief parkeerplaats</text:p>
            <text:p text:style-name="common-al">
            <text:span text:style-name="nadrukcur">Ingediend op 12-10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167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8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ampten 4 en 6 INGEDIENDE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74</meta:user-defined>
    <meta:user-defined meta:name="OVERHEIDop.GmbID/DC.identifier">gmb-2023-441674</meta:user-defined>
    <meta:user-defined meta:name="OVERHEIDop.versieInformatie"/>
  </office:meta>
</office:document-meta>
</file>