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Chw bestemmingsplan Buitengebied gemeente Dalfsen, 7e wijziging, Buitenruimte Sjaloomschoo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wijzigingsplan Buitengebied gemeente Dalfsen, Buitenruimte Sjaloomschool wordt de agrarische bestemming achter de Sjaloomschool aan de Hoevenweg 1, veranderd in een maatschappelijke bestemming voor de aanleg van parkeerplaatsen, landschappelijke inpassing en een speel/sportveld.</text:p>
            <text:p text:style-name="common-al">
            <text:span text:style-name="nadrukvet">Ter inzage</text:span>
          </text:p>
            <text:p text:style-name="common-al">Met ingang van <text:span text:style-name="nadrukvet">18 oktober 2023 tot en met 28 november 2023 </text:span>ligt voor iedereen het ontwerp van het Chw bestemmingsplan Buitengebied gemeente Dalfsen, 7e wijziging, Buitenruimte Sjaloomschool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8 oktober 2023 tot en met 28 november </text:span><text:span text:style-name="nadrukvet">2023 </text:span>via een brief of mondeling een zienswijze geven op het plan. Uw brief kunt u sturen naar het college van burgemeester en wethouders van de gemeente Dalfsen, Postbus 35, 7720 AA Dalfsen. Voor een mondelinge reactie kunt u contact opnemen met mevrouw J. Klink,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BgemDlfswz7-on01. De bestanden zijn beschikbaar op <text:a xlink:href="https://digitaleplannen.nl/0148/" xlink:type="simple">https://digitaleplannen.nl/0148/</text:a>.</text:p>
            <text:p text:style-name="common-al">Dalfsen, 17 okto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16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wz7-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an het Chw bestemmingsplan Buitengebied gemeente Dalfsen, 7e wijziging, Buitenruimte Sjaloomschool</meta:user-defined>
    <meta:user-defined meta:name="DCTERMS.W3CDTF/DCTERMS.available">2023-10-17</meta:user-defined>
    <meta:user-defined meta:name="DCTERMS.W3CDTF/OVERHEIDop.jaargang">2023</meta:user-defined>
    <meta:user-defined meta:name="OVERHEIDop.publicationIssue">441671</meta:user-defined>
    <meta:user-defined meta:name="OVERHEIDop.GmbID/DC.identifier">gmb-2023-441671</meta:user-defined>
    <meta:user-defined meta:name="OVERHEIDop.versieInformatie"/>
  </office:meta>
</office:document-meta>
</file>