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aanmeldingsnotitie m.e.r. voor Westerveldweg 7 in Dalfsen</text:p>
      <text:section text:name="zakelijke-mededeling_id1-3-2" text:style-name="zakelijke-mededeling">
        <text:section text:name="zakelijke-mededeling-tekst_id1-3-2-1" text:style-name="zakelijke-mededeling-tekst">
          <text:section text:name="tekst_id1-3-2-1-1" text:style-name="tekst">
            <text:p text:style-name="common-al">(zaaknummer: Z2023-00003029)</text:p>
            <text:p text:style-name="common-al">Burgemeester en wethouders van Dalfsen hebben van de aanvrager op 25 juli 2022 een aanmeldingsnotitie ontvangen voor de beoordeling van de m.e.r.-plicht. </text:p>
            <text:p text:style-name="common-al">Het betreft een uitbreiding van het bedrijf met een nieuwe installatie voor het houden van 200 stuks melk-, kalf- of zoogkoeien ouder dan 2 jaar waarbij er ook veranderingen plaatsvinden voor de opvang van hemelwater en de opslag van mest, voer en strooisel. De mogelijke milieubelasting is hierin voldoende omschreven om te kunnen beoordelen of sprake is van bijzondere omstandigheden. Er is geen sprake van bijzondere omstandigheden die kunnen leiden tot belangrijke nadelige milieugevolgen. </text:p>
            <text:p text:style-name="common-al">Het college heeft besloten dat geen milieueffectrapport opgesteld hoeft te worden. De milieubelasting afkomstig van de activiteit kan door de van toepassing zijnde wet- en regelgeving in voldoende mate worden ondervangen. Het is niet mogelijk tegen dit besluit bezwaar in te dienen. Tijdens de procedure omgevingsvergunning voor deze uitbreiding van het bedrijf bestaat wel de gelegenheid tot het indienen van zienswijzen en eventueel beroep. Daarbij kan ook dit m.e.r.-beoordelingsbesluit worden betrokken. 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167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oordeling aanmeldingsnotitie m.e.r. voor Westerveldweg 7 in Dalfsen</meta:user-defined>
    <meta:user-defined meta:name="DCTERMS.W3CDTF/DCTERMS.available">2023-10-17</meta:user-defined>
    <meta:user-defined meta:name="DCTERMS.W3CDTF/OVERHEIDop.jaargang">2023</meta:user-defined>
    <meta:user-defined meta:name="OVERHEIDop.externeBijlage">besluit beoordeling|exb-2023-48634</meta:user-defined>
    <meta:user-defined meta:name="OVERHEIDop.externeBijlage">toezenden besluit|exb-2023-48635</meta:user-defined>
    <meta:user-defined meta:name="OVERHEIDop.publicationIssue">441670</meta:user-defined>
    <meta:user-defined meta:name="OVERHEIDop.GmbID/DC.identifier">gmb-2023-441670</meta:user-defined>
    <meta:user-defined meta:name="OVERHEIDop.versieInformatie"/>
  </office:meta>
</office:document-meta>
</file>