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202 in Nieuwkoop - het wijzig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2 in Nieuwkoop - zaaknummer Z2023-00001479 - aanvraag omgevingsvergunning voor het wijzigen van een reeds verleende vergunning - beslistermijn is verlengd met een periode van zes weken - verzonden 12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166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9</meta:user-defined>
    <dc:language>nl</dc:language>
    <meta:user-defined meta:name="OVERHEIDop.locatietype/OVERHEIDop.gebiedsmarkering">Punt</meta:user-defined>
    <meta:user-defined meta:name="DC.title">Verlenging beslistermijn Zuideinde 202 in Nieuwkoop - het wijzigen van een reeds verleende 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68</meta:user-defined>
    <meta:user-defined meta:name="OVERHEIDop.GmbID/DC.identifier">gmb-2023-441668</meta:user-defined>
    <meta:user-defined meta:name="OVERHEIDop.versieInformatie"/>
  </office:meta>
</office:document-meta>
</file>