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adeendenrace op 5 november 2023 aan Kerkenweg 3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WEITEVEEN</text:span>
          </text:p>
            <text:p text:style-name="common-al">4 oktober 2023, <text:span text:style-name="nadrukvet">Kerkenweg 3</text:span>, Badeendenrace op 5 november 2023 (297373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66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6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6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97373-2023</meta:user-defined>
    <dc:language>nl</dc:language>
    <meta:user-defined meta:name="OVERHEIDop.locatietype/OVERHEIDop.gebiedsmarkering">Adres</meta:user-defined>
    <meta:user-defined meta:name="DC.title">Toestemming voor de Badeendenrace op 5 november 2023 aan Kerkenweg 3 te Weiteve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665</meta:user-defined>
    <meta:user-defined meta:name="OVERHEIDop.GmbID/DC.identifier">gmb-2023-441665</meta:user-defined>
    <meta:user-defined meta:name="OVERHEIDop.versieInformatie"/>
  </office:meta>
</office:document-meta>
</file>