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Le Sage ten Broeklaan t.h.v. nummer 26-9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532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t.h.v. nummer 26-96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66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6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6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53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Le Sage ten Broeklaan t.h.v. nummer 26-96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63</meta:user-defined>
    <meta:user-defined meta:name="OVERHEIDop.GmbID/DC.identifier">gmb-2023-441663</meta:user-defined>
    <meta:user-defined meta:name="OVERHEIDop.versieInformatie"/>
  </office:meta>
</office:document-meta>
</file>