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8 november 2023 aan Marktplein ten hoogte van Vaart ZZ 45 A 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0 oktober 2023, <text:span text:style-name="nadrukvet">Marktplein t.h.v. Vaart ZZ 45 A</text:span> (per boot), Intocht Sinterklaas op </text:p>
            <text:p text:style-name="common-al">18 november 2023 (29302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5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3028-2023</meta:user-defined>
    <dc:language>nl</dc:language>
    <meta:user-defined meta:name="OVERHEIDop.locatietype/OVERHEIDop.gebiedsmarkering">Adres</meta:user-defined>
    <meta:user-defined meta:name="DC.title">Toestemming voor de Intocht van Sinterklaas op 18 november 2023 aan Marktplein ten hoogte van Vaart ZZ 45 A te Nieuw-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59</meta:user-defined>
    <meta:user-defined meta:name="OVERHEIDop.GmbID/DC.identifier">gmb-2023-441659</meta:user-defined>
    <meta:user-defined meta:name="OVERHEIDop.versieInformatie"/>
  </office:meta>
</office:document-meta>
</file>