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choterweg nabij 1 in Nieuwveen - het vervangen van gemaal `t Haa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weg nabij 1 in Nieuwveen - zaaknummer Z2023-00002056 - aanvraag omgevingsvergunning voor het vervangen van gemaal `t Haasje - beslistermijn is verlengd met een periode van zes weken - verzonden 12 oktober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1657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5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5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056</meta:user-defined>
    <dc:language>nl</dc:language>
    <meta:user-defined meta:name="OVERHEIDop.locatietype/OVERHEIDop.gebiedsmarkering">Punt</meta:user-defined>
    <meta:user-defined meta:name="DC.title">Verlenging beslistermijn Schoterweg nabij 1 in Nieuwveen - het vervangen van gemaal `t Haasje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657</meta:user-defined>
    <meta:user-defined meta:name="OVERHEIDop.GmbID/DC.identifier">gmb-2023-441657</meta:user-defined>
    <meta:user-defined meta:name="OVERHEIDop.versieInformatie"/>
  </office:meta>
</office:document-meta>
</file>