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doorbreken muur tussen 2 panden, wijzigen gevelschilderwerk, verwijderen gevelreclame en plaatsen gevelzonwering, Jufferenwal 21 en 21A  8011LE Zwolle [Zaaknummer 0193ESUITE150628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506282023</text:p>
            <text:p text:style-name="common-al">
            <text:span text:style-name="nadrukvet">Verzenddatum besluit:</text:span> 12-10-2023</text:p>
            <text:p text:style-name="common-al">
            <text:span text:style-name="nadrukvet">Locatie:</text:span> Jufferenwal 21 en 21A 8011LE Zwolle</text:p>
            <text:p text:style-name="common-al">
            <text:span text:style-name="nadrukvet">Projectomschrijving:</text:span> het doorbreken van een muur tussen 2 panden, wijzigen gevelschilderwerk, verwijderen gevelreclame en plaatsen gevelzonwer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165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5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5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06282023</meta:user-defined>
    <meta:user-defined meta:name="DCTERMS.abstract">het doorbreken van een muur tussen 2 panden. En wijzigen gevelschilderwerk, verwijderen gevelreclame en plaatsen gevelzonwering pand Jufferenwal 21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doorbreken muur tussen 2 panden, wijzigen gevelschilderwerk, verwijderen gevelreclame en plaatsen gevelzonwering, Jufferenwal 21 en 21A  8011LE Zwolle [Zaaknummer 0193ESUITE1506282023]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655</meta:user-defined>
    <meta:user-defined meta:name="OVERHEIDop.GmbID/DC.identifier">gmb-2023-441655</meta:user-defined>
    <meta:user-defined meta:name="OVERHEIDop.versieInformatie"/>
  </office:meta>
</office:document-meta>
</file>