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bouwing van het woonhuis, aan de Pijperlaan 8 5691G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Pijperlaan 8 5691GL Son en Breugel voor verbouwing van het woonhuis. De vergunning is verzonden op 09-10-2023.</text:p>
            <text:p text:style-name="common-al">Zaaknummer:08481720503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4165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5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5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20503</meta:user-defined>
    <meta:user-defined meta:name="DCTERMS.abstract">verbouwing van het woonhuis, Pijperlaan 8</meta:user-defined>
    <dc:language>nl</dc:language>
    <meta:user-defined meta:name="OVERHEIDop.locatietype/OVERHEIDop.gebiedsmarkering">Punt</meta:user-defined>
    <meta:user-defined meta:name="DC.title">Omgevingsvergunning voor verbouwing van het woonhuis, aan de Pijperlaan 8 5691GL Son en Breugel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53</meta:user-defined>
    <meta:user-defined meta:name="OVERHEIDop.GmbID/DC.identifier">gmb-2023-441653</meta:user-defined>
    <meta:user-defined meta:name="OVERHEIDop.versieInformatie"/>
  </office:meta>
</office:document-meta>
</file>