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Intocht van Sinterklaas op 19 november 2023 aan Van Echtenskanaal NZ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10 oktober 2023, <text:span text:style-name="nadrukvet">Van Echtenskanaal NZ </text:span>(op het plein voor Arts en Dier), Intocht Sinterklaas </text:p>
            <text:p text:style-name="common-al">op 19 november 2023 (286093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65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5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5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86093-2023</meta:user-defined>
    <dc:language>nl</dc:language>
    <meta:user-defined meta:name="OVERHEIDop.locatietype/OVERHEIDop.gebiedsmarkering">Weg</meta:user-defined>
    <meta:user-defined meta:name="DC.title">Toestemming voor de Intocht van Sinterklaas op 19 november 2023 aan Van Echtenskanaal NZ te Klazienave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652</meta:user-defined>
    <meta:user-defined meta:name="OVERHEIDop.GmbID/DC.identifier">gmb-2023-441652</meta:user-defined>
    <meta:user-defined meta:name="OVERHEIDop.versieInformatie"/>
  </office:meta>
</office:document-meta>
</file>