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bijgebouw op Akkerpad 1 5694N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kkerpad 1 5694NC Son en Breugel voor het bouwen van een bijgebouw. De vergunning is verzonden op 09-10-2023.</text:p>
            <text:p text:style-name="common-al">Zaaknummer:08481781185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164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81185</meta:user-defined>
    <meta:user-defined meta:name="DCTERMS.abstract">bouwen van een bijgebouw, Akkerpad 1</meta:user-defined>
    <dc:language>nl</dc:language>
    <meta:user-defined meta:name="OVERHEIDop.locatietype/OVERHEIDop.gebiedsmarkering">Punt</meta:user-defined>
    <meta:user-defined meta:name="DC.title">Omgevingsvergunning voor het bouwen van een bijgebouw op Akkerpad 1 5694NC Son en Breug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49</meta:user-defined>
    <meta:user-defined meta:name="OVERHEIDop.GmbID/DC.identifier">gmb-2023-441649</meta:user-defined>
    <meta:user-defined meta:name="OVERHEIDop.versieInformatie"/>
  </office:meta>
</office:document-meta>
</file>